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/>
      <style:text-properties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/>
    </style:style>
    <style:style style:name="P3" style:parent-style-name="Normalny" style:family="paragraph">
      <style:paragraph-properties style:text-autospace="none"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>Informacja dla rolników prowadzących działalność w zakresie znakowania i pakowania jaj</text:p>
      <text:p text:style-name="P2"/>
      <text:p text:style-name="P3">Przypominamy, że<text:s/><text:span text:style-name="T4">13 marca 2015 roku<text:s/></text:span>mija termin jednorazowego zgłoszenia działalności do wojewódzkiego inspektora jakości handlowej artykułów rolno-spożywczych w zakresie pakowania i znakowania jaj przez rolnika, który prowadził działalność w przedmiotowym zakresie przed dniem 13 grudnia 2014 roku.</text:p>
      <text:p text:style-name="P5"/>
      <text:p text:style-name="Normalny">Szczegółowe informacje w tym zakresie są umieszczone w komunikacie dla rolników z dnia<text:s/><text:line-break/>6 lutego 2015 roku na stronie internetowej<text:s/><text:a xlink:href="http://www.ijhars.gov.pl" office:target-frame-name="_top" xlink:show="replace"><text:span text:style-name="Hiperłącze">www.ijhars.gov.pl</text:span></text:a><text:s/>w zakładce: Aktualnośc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.Molenda</meta:initial-creator>
    <dc:creator>Ewa.Molenda</dc:creator>
    <meta:creation-date>2015-03-06T09:22:00Z</meta:creation-date>
    <dc:date>2015-03-06T09:23:00Z</dc:date>
    <meta:template xlink:href="Normal" xlink:type="simple"/>
    <meta:editing-cycles>1</meta:editing-cycles>
    <meta:editing-duration>PT60S</meta:editing-duration>
    <meta:document-statistic meta:page-count="1" meta:paragraph-count="1" meta:word-count="86" meta:character-count="604" meta:row-count="4" meta:non-whitespace-character-count="519"/>
  </office:meta>
</office:document-meta>
</file>